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c558c"/>
    </style:style>
    <style:style style:name="P2" style:family="paragraph" style:parent-style-name="Text_20_body">
      <loext:graphic-properties draw:fill-gradient-name="gradient" draw:fill-hatch-name="hatch"/>
      <style:paragraph-properties fo:margin-top="0in" fo:margin-bottom="0in" style:contextual-spacing="false"/>
      <style:text-properties officeooo:paragraph-rsid="001c558c"/>
    </style:style>
    <style:style style:name="P3" style:family="paragraph" style:parent-style-name="Text_20_body">
      <style:text-properties officeooo:paragraph-rsid="001c558c"/>
    </style:style>
    <style:style style:name="P4" style:family="paragraph" style:parent-style-name="Text_20_body">
      <style:text-properties officeooo:paragraph-rsid="001814ff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officeooo:rsid="0024dca6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<text:line-break/><text:line-break/><text:line-break/><text:line-break/>Q1. Who made you?<text:line-break/><text:line-break/>A. God.</text:p>
        <text:p text:style-name="P1"><text:line-break/><text:line-break/><text:line-break/><text:line-break/>Q2. What else did God make?<text:line-break/><text:line-break/>A. God made all things.</text:p>
        <text:p text:style-name="P1"><text:line-break/><text:line-break/><text:line-break/><text:line-break/>Q3. Why did God make you<text:line-break/>and all things?<text:line-break/><text:line-break/>A. For his own glory.</text:p>
        <text:p text:style-name="P1"><text:line-break/><text:line-break/><text:line-break/><text:line-break/>Q4. How can you glorify God?<text:line-break/><text:line-break/>A. By loving him<text:line-break/>and doing what he commands.</text:p>
        <text:p text:style-name="P1"><text:line-break/><text:line-break/><text:line-break/><text:line-break/>Q5. Why ought you to glorify God?<text:line-break/><text:line-break/>A. Because he made me<text:line-break/>and takes care of me.</text:p>
        <text:p text:style-name="P1"><text:line-break/><text:line-break/><text:line-break/><text:line-break/>Q6. Are there more gods than one?<text:line-break/><text:line-break/>A. There is only one God.</text:p>
        <text:p text:style-name="P1"><text:line-break/><text:line-break/><text:line-break/><text:line-break/>Q7. In how many persons<text:line-break/>does this one God exist?<text:line-break/><text:line-break/>A. In three persons.</text:p>
        <text:p text:style-name="P1"><text:line-break/><text:line-break/><text:line-break/><text:line-break/>Q8. What are they?<text:line-break/><text:line-break/>A. The Father,<text:line-break/>the Son,<text:line-break/>and the Holy Ghost.</text:p>
        <text:p text:style-name="P1"><text:line-break/><text:line-break/><text:line-break/><text:line-break/>Q9. What is God?<text:line-break/><text:line-break/>A. God is a Spirit,<text:line-break/>and has not a body like men.</text:p>
        <text:p text:style-name="P1"><text:line-break/><text:line-break/><text:line-break/><text:line-break/>Q10. Where is God?<text:line-break/><text:line-break/>A. God is everywhere.</text:p>
        <text:p text:style-name="P1"><text:line-break/><text:line-break/><text:line-break/><text:line-break/>Q11. Can you see God?<text:line-break/><text:line-break/>A. No; I cannot see God,<text:line-break/>but he always sees me.</text:p>
        <text:p text:style-name="P1"><text:line-break/><text:line-break/><text:line-break/><text:line-break/>Q12. Does God know all things?<text:line-break/><text:line-break/>A. Yes; nothing can be hid from God.</text:p>
        <text:p text:style-name="P1"><text:line-break/><text:line-break/><text:line-break/><text:line-break/>Q13. Can God do all things?<text:line-break/><text:line-break/>A. Yes; God can do all his holy will.</text:p>
        <text:p text:style-name="P1"><text:line-break/><text:line-break/><text:line-break/><text:line-break/>Q14. Where do you learn how to love<text:line-break/>and obey God?<text:line-break/><text:line-break/>A. In the Bible alone.</text:p>
        <text:p text:style-name="P1"><text:line-break/><text:line-break/><text:line-break/><text:line-break/>Q15. Who wrote the Bible?<text:line-break/><text:line-break/>A. Holy men who were taught<text:line-break/>by the Holy Spirit.</text:p>
        <text:p text:style-name="P1"><text:line-break/><text:line-break/><text:line-break/><text:line-break/>Q16. Who were our first parents?<text:line-break/><text:line-break/>A. Adam and Eve.</text:p>
        <text:p text:style-name="P1"><text:line-break/><text:line-break/><text:line-break/><text:line-break/>Q17. Of what were our first parents made?<text:line-break/><text:line-break/>A. God made the body of Adam out of the ground,<text:line-break/>and formed Eve from the body of Adam.</text:p>
        <text:p text:style-name="P1"><text:line-break/><text:line-break/><text:line-break/><text:line-break/>Q18. What did God give Adam<text:line-break/>and Eve besides bodies?<text:line-break/><text:line-break/>A. He gave them souls that could never die.</text:p>
        <text:p text:style-name="P1"><text:line-break/><text:line-break/><text:line-break/><text:line-break/>Q19. Have you a soul as well as a body?<text:line-break/><text:line-break/>A. Yes; I have a soul that can never die.</text:p>
        <text:p text:style-name="P1"><text:line-break/><text:line-break/><text:line-break/><text:line-break/>Q20. How do you know that you have a soul?<text:line-break/><text:line-break/>A. Because the Bible tells me so.</text:p>
        <text:p text:style-name="P1"><text:line-break/><text:line-break/><text:line-break/><text:line-break/>Q21. In what condition did God make Adam and Eve?<text:line-break/><text:line-break/>A. He made them holy and happy.</text:p>
        <text:p text:style-name="P1"><text:line-break/><text:line-break/><text:line-break/><text:line-break/>Q22. What is a covenant?<text:line-break/><text:line-break/>A. An agreement between two or more persons.</text:p>
        <text:p text:style-name="P1"><text:line-break/><text:line-break/><text:line-break/><text:line-break/>Q23. What covenant did God make with Adam?<text:line-break/><text:line-break/>A. The covenant of works.</text:p>
        <text:p text:style-name="P1"><text:line-break/><text:line-break/><text:line-break/><text:line-break/>Q24. What was Adam bound to do<text:line-break/>by the covenant of works?<text:line-break/><text:line-break/>A. To obey God perfectly.</text:p>
        <text:p text:style-name="P1"><text:line-break/><text:line-break/><text:line-break/><text:line-break/>Q25. What did God promise<text:line-break/>in the covenant of works?<text:line-break/><text:line-break/>A. To reward Adam with life if he obeyed him.</text:p>
        <text:p text:style-name="P1"><text:line-break/><text:line-break/><text:line-break/><text:line-break/>Q26. What did God threaten<text:line-break/>in the covenant of works?<text:line-break/><text:line-break/>A. To punish Adam with death if he disobeyed.</text:p>
        <text:p text:style-name="P1"><text:line-break/><text:line-break/><text:line-break/><text:line-break/>Q27. Did Adam keep the covenant of works?<text:line-break/><text:line-break/>A. No; he sinned against God.</text:p>
        <text:p text:style-name="P1"><text:line-break/><text:line-break/><text:line-break/><text:line-break/>Q28. What is Sin?<text:line-break/><text:line-break/>A. Sin is any want of conformity unto,<text:line-break/>or transgression of the law of God.</text:p>
        <text:p text:style-name="P1"><text:line-break/><text:line-break/><text:line-break/><text:line-break/>Q29. What is meant by want of conformity?<text:line-break/><text:line-break/>A. Not being or doing what God requires.</text:p>
        <text:p text:style-name="P1"><text:line-break/><text:line-break/><text:line-break/><text:line-break/>Q30. What is meant by transgression?<text:line-break/><text:line-break/>A. Doing what God forbids.</text:p>
        <text:p text:style-name="P1"><text:line-break/><text:line-break/><text:line-break/><text:line-break/>Q31. What was the sin of our first parents?<text:line-break/><text:line-break/>A. Eating the forbidden fruit.</text:p>
        <text:p text:style-name="P1"><text:line-break/><text:line-break/><text:line-break/><text:line-break/>Q32. Who tempted them to this sin?<text:line-break/><text:line-break/>A. The devil tempted Eve,<text:line-break/>and she gave the fruit to Adam.</text:p>
        <text:p text:style-name="P1"><text:line-break/><text:line-break/><text:line-break/><text:line-break/>Q33. What befell our first parents<text:line-break/>when they had sinned?<text:line-break/><text:line-break/>A. Instead of being holy and happy,<text:line-break/>they became sinful and miserable.</text:p>
        <text:p text:style-name="P1"><text:line-break/><text:line-break/><text:line-break/><text:line-break/>Q34. Did Adam act for himself alone<text:line-break/>in the covenant of works?<text:line-break/><text:line-break/>A. No; he represented all his posterity.</text:p>
        <text:p text:style-name="P1"><text:line-break/><text:line-break/><text:line-break/><text:line-break/>Q35. What effect had the sin<text:line-break/>of Adam on all mankind?<text:line-break/><text:line-break/>A. All mankind are born<text:line-break/>in a state of sin and misery.</text:p>
        <text:p text:style-name="P1"><text:line-break/><text:line-break/><text:line-break/><text:line-break/>Q36. What is that sinful nature<text:line-break/>which we inherit from Adam called?<text:line-break/><text:line-break/>A. Original sin.</text:p>
        <text:p text:style-name="P1"><text:line-break/><text:line-break/><text:line-break/><text:line-break/>Q37. What does every sin deserve?<text:line-break/><text:line-break/>A. The wrath and curse of God.</text:p>
        <text:p text:style-name="P1"><text:line-break/><text:line-break/><text:line-break/><text:line-break/>Q38. Can any one go to heaven<text:line-break/>with this sinful nature?<text:line-break/><text:line-break/>A. No; our hearts must be changed<text:line-break/>before we can be fit for heaven.</text:p>
        <text:p text:style-name="P1"><text:line-break/><text:line-break/><text:line-break/><text:line-break/>Q39. What is a change of heart called?<text:line-break/><text:line-break/>A. Regeneration.</text:p>
        <text:p text:style-name="P1"><text:line-break/><text:line-break/><text:line-break/><text:line-break/>Q40. Who can change a sinner’s heart?<text:line-break/><text:line-break/>A. The Holy Spirit alone.</text:p>
        <text:p text:style-name="P1"><text:line-break/><text:line-break/><text:line-break/><text:line-break/>Q41. Can any one be saved<text:line-break/>through the covenant of works?<text:line-break/><text:line-break/>A. None can be saved<text:line-break/>through the covenant of works.</text:p>
        <text:p text:style-name="P1"><text:line-break/><text:line-break/><text:line-break/><text:line-break/>Q42. Why can none be saved<text:line-break/>through the covenant of works?<text:line-break/><text:line-break/>A. Because all have broken it,<text:line-break/>and are condemned by it</text:p>
        <text:p text:style-name="P1"><text:line-break/><text:line-break/><text:line-break/><text:line-break/>Q43. With whom did God the Father<text:line-break/>make the covenant of grace?<text:line-break/><text:line-break/>A. With Christ, his eternal Son.</text:p>
        <text:p text:style-name="P1"><text:line-break/><text:line-break/><text:line-break/><text:line-break/>Q44. Whom did Christ represent<text:line-break/>in the covenant of grace?<text:line-break/><text:line-break/>A. His elect people.</text:p>
        <text:p text:style-name="P1"><text:line-break/><text:line-break/><text:line-break/><text:line-break/>Q45. What did Christ undertake<text:line-break/>in the covenant of grace?<text:line-break/><text:line-break/>A. To keep the whole law for his people,<text:line-break/>and to suffer the punishment due to their sins.</text:p>
        <text:p text:style-name="P1"><text:line-break/><text:line-break/><text:line-break/><text:line-break/>Q46. Did our Lord Jesus Christ<text:line-break/>ever commit the least sin?<text:line-break/><text:line-break/>A. No; he was holy, harmless, and undefiled.</text:p>
        <text:p text:style-name="P1"><text:line-break/><text:line-break/><text:line-break/><text:line-break/>Q47. How could the Son of God suffer?<text:line-break/><text:line-break/>A. Christ, the Son of God,<text:line-break/>became man that he might obey<text:line-break/>and suffer in our nature.</text:p>
        <text:p text:style-name="P1"><text:line-break/><text:line-break/><text:line-break/><text:line-break/>Q48. What is meant by the Atonement?<text:line-break/><text:line-break/>A. Christ’s satisfying divine justice,<text:line-break/>by his sufferings and death,<text:line-break/>in the place of sinners.</text:p>
        <text:p text:style-name="P1"><text:line-break/><text:line-break/><text:line-break/><text:line-break/>Q49. What did God the Father<text:line-break/>undertake in the covenant of grace?<text:line-break/><text:line-break/>A. To justify and sanctify those<text:line-break/>for whom Christ should die.</text:p>
        <text:p text:style-name="P1"><text:line-break/><text:line-break/><text:line-break/><text:line-break/>Q50. What is justification?<text:line-break/><text:line-break/>A. It is God’s forgiving sinners,<text:line-break/>and treating them as if<text:line-break/>they had never sinned.</text:p>
        <text:p text:style-name="P1"><text:line-break/><text:line-break/><text:line-break/><text:line-break/>Q51. What is sanctification?<text:line-break/><text:line-break/>A. It is God’s making sinners<text:line-break/>holy in heart and conduct.</text:p>
        <text:p text:style-name="P1"><text:line-break/><text:line-break/><text:line-break/><text:line-break/>Q52. For whom did Christ obey and suffer?<text:line-break/><text:line-break/>A. For those whom the Father had given him.</text:p>
        <text:p text:style-name="P1"><text:line-break/><text:line-break/><text:line-break/><text:line-break/>Q53. What kind of life did Christ live on earth?<text:line-break/><text:line-break/>A. A life of poverty and suffering.</text:p>
        <text:p text:style-name="P1"><text:line-break/><text:line-break/><text:line-break/><text:line-break/>Q54. What kind of death did Christ die?<text:line-break/><text:line-break/>A. The painful and shameful death of the cross.</text:p>
        <text:p text:style-name="P1"><text:line-break/><text:line-break/><text:line-break/><text:line-break/>Q55. Who will be saved?<text:line-break/><text:line-break/>A. Only those who repent of sin,<text:line-break/>believe in Christ,<text:line-break/>and lead holy lives.</text:p>
        <text:p text:style-name="P1"><text:line-break/><text:line-break/><text:line-break/><text:line-break/>Q56. What is it to repent?<text:line-break/><text:line-break/>A. To be sorry for sin,<text:line-break/>and to hate and forsake it<text:line-break/>because it is displeasing to God.</text:p>
        <text:p text:style-name="P1"><text:line-break/><text:line-break/><text:line-break/><text:line-break/>Q57. What is it to believe or have faith in Christ?<text:line-break/><text:line-break/>A. To trust in Christ alone for salvation.</text:p>
        <text:p text:style-name="P1"><text:line-break/><text:line-break/><text:line-break/><text:line-break/>Q58. Can you repent and believe<text:line-break/>in Christ by your own power?<text:line-break/><text:line-break/>A. No; I can do nothing good<text:line-break/>without the help of God’s Holy Spirit.</text:p>
        <text:p text:style-name="P1"><text:line-break/><text:line-break/><text:line-break/><text:line-break/>Q59. How can you get the help of the Holy Spirit?<text:line-break/><text:line-break/>A. God has told us that we must pray<text:line-break/>to him for the Holy Spirit.</text:p>
        <text:p text:style-name="P1"><text:line-break/><text:line-break/><text:line-break/><text:line-break/>Q60. How long ago is it since Christ died?<text:line-break/><text:line-break/>A. More than nineteen hundred years.</text:p>
        <text:p text:style-name="P1"><text:line-break/><text:line-break/><text:line-break/><text:line-break/>Q61. How were pious persons saved<text:line-break/>before the coming of Christ?<text:line-break/><text:line-break/>A. By believing in a Savior to come.</text:p>
        <text:p text:style-name="P1"><text:line-break/><text:line-break/><text:line-break/><text:line-break/>Q62. How did they show their faith?<text:line-break/><text:line-break/>A. By offering sacrifices on God’s altar.</text:p>
        <text:p text:style-name="P1"><text:line-break/><text:line-break/><text:line-break/><text:line-break/>Q63. What did these sacrifices represent?<text:line-break/><text:line-break/>A. Christ, the Lamb of God,<text:line-break/>who was to die for sinners.</text:p>
        <text:p text:style-name="P1"><text:line-break/><text:line-break/><text:line-break/><text:line-break/>Q64. What offices has Christ?<text:line-break/><text:line-break/>A. Christ has three offices.</text:p>
        <text:p text:style-name="P1"><text:line-break/><text:line-break/><text:line-break/><text:line-break/>Q65. What are they?<text:line-break/><text:line-break/>A. The offices of a prophet,<text:line-break/>of a priest, and of a king.</text:p>
        <text:p text:style-name="P1"><text:line-break/><text:line-break/><text:line-break/><text:line-break/>Q66. How is Christ a prophet?<text:line-break/><text:line-break/>A. Because he teaches us the will of God.</text:p>
        <text:p text:style-name="P1"><text:line-break/><text:line-break/><text:line-break/><text:line-break/>Q67. How is Christ a priest?<text:line-break/><text:line-break/>A. Because he died for our sins<text:line-break/>and pleads with God for us.</text:p>
        <text:p text:style-name="P1"><text:line-break/><text:line-break/><text:line-break/><text:line-break/>Q68. How is Christ a king?<text:line-break/><text:line-break/>A. Because he rules over us and defends us.</text:p>
        <text:p text:style-name="P1"><text:line-break/><text:line-break/><text:line-break/><text:line-break/>Q69. Why do you need Christ as a prophet?<text:line-break/><text:line-break/>A. Because I am ignorant.</text:p>
        <text:p text:style-name="P1"><text:line-break/><text:line-break/><text:line-break/><text:line-break/>Q70. Why do you need Christ as a priest?<text:line-break/><text:line-break/>A. Because I am guilty.</text:p>
        <text:p text:style-name="P1"><text:line-break/><text:line-break/><text:line-break/><text:line-break/>Q71. Why do you need Christ as a king?<text:line-break/><text:line-break/>A. Because I am weak and helpless.</text:p>
        <text:p text:style-name="P1"><text:line-break/><text:line-break/><text:line-break/><text:line-break/>Q72. How many commandments<text:line-break/>did God give on Mount Sinai?<text:line-break/><text:line-break/>A. Ten commandments.</text:p>
        <text:p text:style-name="P1"><text:line-break/><text:line-break/><text:line-break/><text:line-break/>Q73. What are the ten commandments<text:line-break/>sometimes called?<text:line-break/><text:line-break/>A. The Decalogue.</text:p>
        <text:p text:style-name="P1"><text:line-break/><text:line-break/><text:line-break/><text:line-break/>Q74. What do the first four commandments teach?<text:line-break/><text:line-break/>A. Our duty to God.</text:p>
        <text:p text:style-name="P1"><text:line-break/><text:line-break/><text:line-break/><text:line-break/>Q75. What do the last six commandments teach?<text:line-break/><text:line-break/>A. Our duty to our fellow men.</text:p>
        <text:p text:style-name="P1"><text:line-break/><text:line-break/><text:line-break/><text:line-break/>Q76. What is the sum of the ten commandments?<text:line-break/><text:line-break/>A. To love God with all my heart,<text:line-break/>and my neighbor as myself.</text:p>
        <text:p text:style-name="P4"><text:line-break/><text:line-break/><text:line-break/><text:line-break/>Q77. Who is your neighbor?<text:line-break/><text:line-break/>A. All my fellow men are my neighbors.</text:p>
        <text:p text:style-name="P1"><text:line-break/><text:line-break/><text:line-break/><text:line-break/>Q78. Is God pleased with those<text:line-break/>who love and obey him?<text:line-break/><text:line-break/>A. Yes; he says, “I love them that love me.”</text:p>
        <text:p text:style-name="P1"><text:line-break/><text:line-break/><text:line-break/><text:line-break/>Q79. Is God displeased with those<text:line-break/>who do not love and obey him?<text:line-break/><text:line-break/>A. Yes; “God is angry with the wicked every day.”</text:p>
        <text:p text:style-name="P1"><text:line-break/><text:line-break/><text:line-break/><text:line-break/>Q80. What is the first commandment?<text:line-break/><text:line-break/>A. The first commandment is,<text:line-break/>Thou shalt have no other gods before me.</text:p>
        <text:p text:style-name="P1"><text:line-break/><text:line-break/><text:line-break/><text:line-break/>Q81. What does the first commandment teach us?<text:line-break/><text:line-break/>A. To worship God alone.</text:p>
        <text:p text:style-name="P1">Q82. What is the second commandment?<text:line-break/><text:line-break/>A. The second commandment is, Thou shalt not<text:line-break/>make unto thee any graven image, or any likeness<text:line-break/>of any things that is in heaven above, or that is in the<text:line-break/>earth beneath, or that is in the water under the earth;<text:line-break/>thou shalt not bow down thyself to them, nor serve<text:line-break/>them: for I, the Lord thy God, am a jealous God, visiting<text:line-break/>the iniquity of the fathers upon the children unto the<text:line-break/>third and fourth generation of them that hate me; and<text:line-break/>showing mercy unto thousands of them that love me,<text:line-break/>and keep my commandments.</text:p>
        <text:p text:style-name="P1"><text:line-break/><text:line-break/><text:line-break/><text:line-break/>Q83. What does the second commandment teach us?<text:line-break/><text:line-break/>A. To worship God in a proper manner,<text:line-break/>and to avoid idolatry.</text:p>
        <text:p text:style-name="P1"><text:line-break/><text:line-break/><text:line-break/><text:line-break/>Q84. What is the third commandment?<text:line-break/><text:line-break/>A. The third commandment is, Thou shalt not<text:line-break/>take the name of the Lord thy God in vain: for the Lord<text:line-break/>will not hold him guiltless that taketh his name in vain.</text:p>
        <text:p text:style-name="P1"><text:line-break/><text:line-break/><text:line-break/><text:line-break/>Q85. What does the third commandment teach me?<text:line-break/><text:line-break/>A. To reverence God’s name, word, and works.</text:p>
        <text:p text:style-name="P1">Q86. What is the fourth commandment?<text:line-break/><text:line-break/><text:span text:style-name="T1">A. The fourth commandment is, Remember the Sabbath<text:line-break/>day to keep it holy. Six days shalt thou labor, and do all<text:line-break/>thy work, but the seventh day is the Sabbath of the Lord<text:line-break/>thy God; in it thou shalt not do any work, thou, nor thy<text:line-break/>son, nor thy daughter, nor thy manservant, nor thy<text:line-break/>maidservant, nor thy cattle, nor thy stranger that is<text:line-break/>within thy gates: for in six days the Lord made heaven<text:line-break/>and earth, the sea, and all that in them is, and rested the<text:line-break/>seventh day; wherefore the Lord blessed the Sabbath<text:line-break/>Day, and hallowed it.</text:span></text:p>
        <text:p text:style-name="P1"><text:line-break/><text:line-break/><text:line-break/><text:line-break/>Q87. What does the fourth commandment teach us?<text:line-break/><text:line-break/>A. To keep the Sabbath holy.</text:p>
        <text:p text:style-name="P1"><text:line-break/><text:line-break/><text:line-break/><text:line-break/>Q88. What day of the week is the Christian Sabbath?<text:line-break/><text:line-break/>A. The first day of the week, called the Lord’s day.</text:p>
        <text:p text:style-name="P1"><text:line-break/><text:line-break/><text:line-break/><text:line-break/>Q89. Why is it called the Lord’s day?<text:line-break/><text:line-break/>A. Because on that day Christ rose from the dead.</text:p>
        <text:p text:style-name="P1"><text:line-break/><text:line-break/><text:line-break/><text:line-break/>Q90. How should the Sabbath be spent?<text:line-break/><text:line-break/>A. In prayer and praise,<text:line-break/>in hearing and reading God’s Word,<text:line-break/>and in doing good to our fellow men.</text:p>
        <text:p text:style-name="P1"><text:line-break/><text:line-break/><text:line-break/>Q91. What is the fifth commandment?<text:line-break/><text:line-break/>A. The fifth commandment is, Honor thy father<text:line-break/>and thy mother, that thy days may be long upon<text:line-break/>the land which the Lord thy God giveth thee.</text:p>
        <text:p text:style-name="P1"><text:line-break/><text:line-break/><text:line-break/><text:line-break/>Q92. What does the fifth commandment teach me?<text:line-break/><text:line-break/>A. To love and obey our parents and teachers.</text:p>
        <text:p text:style-name="P1"><text:line-break/><text:line-break/><text:line-break/><text:line-break/>Q93. What is the sixth commandment?<text:line-break/><text:line-break/>A. The sixth commandment is, Thou shalt not kill.</text:p>
        <text:p text:style-name="P1"><text:line-break/><text:line-break/><text:line-break/><text:line-break/>Q94. What does the sixth commandment teach us?<text:line-break/><text:line-break/>A. To avoid angry passions.</text:p>
        <text:p text:style-name="P1"><text:line-break/><text:line-break/><text:line-break/><text:line-break/>Q95. What is the seventh commandment?<text:line-break/><text:line-break/>A. The seventh commandment is, Thou shalt<text:line-break/>not commit adultery.</text:p>
        <text:p text:style-name="P1"><text:line-break/><text:line-break/><text:line-break/><text:line-break/>Q96. What does the seventh commandment teach us?<text:line-break/><text:line-break/>A. To be pure in heart, language, and conduct.</text:p>
        <text:p text:style-name="P1"><text:line-break/><text:line-break/><text:line-break/><text:line-break/>Q97. What is the eighth commandment?<text:line-break/><text:line-break/>A. The eighth commandment is, Thou shalt not steal.</text:p>
        <text:p text:style-name="P1"><text:line-break/><text:line-break/><text:line-break/><text:line-break/>Q98. What does the eighth commandment teach us?<text:line-break/><text:line-break/>A. To be honest and industrious.</text:p>
        <text:p text:style-name="P1"><text:line-break/><text:line-break/><text:line-break/><text:line-break/>Q99. What is the ninth commandment?<text:line-break/><text:line-break/>A. The ninth commandment is, Thou shalt not<text:line-break/>bear false witness against thy neighbor.</text:p>
        <text:p text:style-name="P1"><text:line-break/><text:line-break/><text:line-break/><text:line-break/>Q100. What does the ninth commandment teach us?<text:line-break/><text:line-break/>A. To tell the truth.</text:p>
        <text:p text:style-name="P1"><text:line-break/><text:line-break/><text:line-break/>Q101. What is the tenth commandment?<text:line-break/><text:line-break/>A. The tenth commandment is, Thou shalt not<text:line-break/>covet thy neighbor’s house, thou shalt not covet<text:line-break/>thy neighbor’s wife, nor his manservant, nor<text:line-break/>his maidservant, nor his ox, nor his ass, nor any thing<text:line-break/>that is thy neighbor’s.</text:p>
        <text:p text:style-name="P1"><text:line-break/><text:line-break/><text:line-break/><text:line-break/>Q102. What does the tenth commandment teach us?<text:line-break/><text:line-break/>A. To be content with our lot.</text:p>
        <text:p text:style-name="P1"><text:line-break/><text:line-break/><text:line-break/><text:line-break/>Q103. Can any man keep these ten<text:line-break/>commandments perfectly?<text:line-break/><text:line-break/>A. No mere man, since the fall of Adam, ever did<text:line-break/>or can keep the ten commandments perfectly.</text:p>
        <text:p text:style-name="P1"><text:line-break/><text:line-break/><text:line-break/><text:line-break/>Q104. Of what use are the ten commandments to us?<text:line-break/><text:line-break/>A. They teach us our duty,<text:line-break/>and show our need of a Savior.</text:p>
        <text:p text:style-name="P1"><text:line-break/><text:line-break/><text:line-break/><text:line-break/>Q105. What is prayer?<text:line-break/><text:line-break/>A. Prayer is asking God for things<text:line-break/>which he has promised to give.</text:p>
        <text:p text:style-name="P1"><text:line-break/><text:line-break/><text:line-break/><text:line-break/>Q106. In whose name should we pray?<text:line-break/><text:line-break/>A. Only in the name of Christ.</text:p>
        <text:p text:style-name="P1"><text:line-break/><text:line-break/><text:line-break/><text:line-break/>Q107. What has Christ given us to teach us how to pray?<text:line-break/><text:line-break/>A. The Lord’s Prayer.</text:p>
        <text:p text:style-name="P1"><text:line-break/>Q108. Repeat the Lord’s Prayer.<text:line-break/><text:line-break/>A. Our Father which art in heaven,<text:line-break/>Hallowed be thy name. Thy kingdom come.<text:line-break/>Thy will be done in earth, as it is in heaven.<text:line-break/>Give us this day our daily bread.<text:line-break/>And forgive us our debts, as we forgive our debtors.<text:line-break/>And lead us not into temptation,<text:line-break/>but deliver us from evil:<text:line-break/>For thine is the kingdom, and the power,<text:line-break/>and the glory, for ever. Amen.</text:p>
        <text:p text:style-name="P1"><text:line-break/><text:line-break/><text:line-break/><text:line-break/>Q109. How many petitions are<text:line-break/>there in The Lord’s Prayer?<text:line-break/><text:line-break/>A. Six.</text:p>
        <text:p text:style-name="P1"><text:line-break/><text:line-break/><text:line-break/><text:line-break/>Q110. What is the first petition?<text:line-break/><text:line-break/>A. “Hallowed be thy name.”</text:p>
        <text:p text:style-name="P1"><text:line-break/><text:line-break/><text:line-break/><text:line-break/>Q111. What do we pray for in the first petition?<text:line-break/><text:line-break/>A. That God’s name may be honored by us and all men.</text:p>
        <text:p text:style-name="P1"><text:line-break/><text:line-break/><text:line-break/><text:line-break/>Q112. What is the second petition?<text:line-break/><text:line-break/>A. “Thy kingdom come.”</text:p>
        <text:p text:style-name="P1"><text:line-break/><text:line-break/><text:line-break/><text:line-break/>Q113. What do we pray for in the second petition?<text:line-break/><text:line-break/>A. That the gospel may be preached in all the world, and believed and obeyed by us and all men.</text:p>
        <text:p text:style-name="P1"><text:line-break/><text:line-break/><text:line-break/><text:line-break/>Q114. What is the third petition?<text:line-break/><text:line-break/>A. “Thy will be done in earth, as it is in heaven.”</text:p>
        <text:p text:style-name="P1"><text:line-break/><text:line-break/><text:line-break/><text:line-break/>Q115. What do we pray for in the third petition?<text:line-break/><text:line-break/>A. That men on earth may serve God as the angels do in heaven.</text:p>
        <text:p text:style-name="P1"><text:line-break/><text:line-break/><text:line-break/><text:line-break/>Q116. What is the fourth petition?<text:line-break/><text:line-break/>A. “Give us this day our daily bread.”</text:p>
        <text:p text:style-name="P1"><text:line-break/><text:line-break/><text:line-break/><text:line-break/>Q117. What do we pray for in the fourth petition?<text:line-break/><text:line-break/>A. That God would give us all things<text:line-break/>needful for our bodies and souls.</text:p>
        <text:p text:style-name="P1"><text:line-break/><text:line-break/><text:line-break/><text:line-break/>Q118. What is the fifth petition?<text:line-break/><text:line-break/>A. “And forgive us our debts, as we forgive our debtors.”</text:p>
        <text:p text:style-name="P1"><text:line-break/><text:line-break/><text:line-break/><text:line-break/>Q119. What do we pray for in the fifth petition?<text:line-break/><text:line-break/>A. That God would pardon our sins for Christ’s sake,<text:line-break/>and enable us to forgive those who have injured us.</text:p>
        <text:p text:style-name="P1"><text:line-break/><text:line-break/><text:line-break/><text:line-break/>Q120. What is the sixth petition?<text:line-break/><text:line-break/>A. “And lead us not into temptation,<text:line-break/>but deliver us from evil.”</text:p>
        <text:p text:style-name="P1"><text:line-break/><text:line-break/><text:line-break/><text:line-break/>Q121. What do we pray for in the sixth petition?<text:line-break/><text:line-break/>A. That God would keep us from sin.</text:p>
        <text:p text:style-name="P1"><text:line-break/><text:line-break/><text:line-break/><text:line-break/>Q122. How many sacraments are there?<text:line-break/><text:line-break/>A. Two.</text:p>
        <text:p text:style-name="P1"><text:line-break/><text:line-break/><text:line-break/><text:line-break/>Q123. What are they?<text:line-break/><text:line-break/>A. Baptism and the Lord’s Supper.</text:p>
        <text:p text:style-name="P1"><text:line-break/><text:line-break/><text:line-break/><text:line-break/>Q124. Who appointed these sacraments?<text:line-break/><text:line-break/>A. The Lord Jesus Christ.</text:p>
        <text:p text:style-name="P1"><text:line-break/><text:line-break/><text:line-break/><text:line-break/>Q125. Why did Christ appoint these sacraments?<text:line-break/><text:line-break/>A. To distinguish his disciples from the world,<text:line-break/>and to comfort and strengthen them.</text:p>
        <text:p text:style-name="P1"><text:line-break/><text:line-break/><text:line-break/><text:line-break/>Q126. What sign is used in baptism?<text:line-break/><text:line-break/>A. The washing with water.</text:p>
        <text:p text:style-name="P1"><text:line-break/><text:line-break/><text:line-break/><text:line-break/>Q127. What does this signify?<text:line-break/><text:line-break/>A. That we are cleansed from sin by the blood of Christ.</text:p>
        <text:p text:style-name="P1"><text:line-break/><text:line-break/><text:line-break/><text:line-break/>Q128. In whose name are we baptized?<text:line-break/><text:line-break/>A. In the name of the Father,<text:line-break/>and of the Son, and of the Holy Ghost.</text:p>
        <text:p text:style-name="P1"><text:line-break/><text:line-break/><text:line-break/><text:line-break/>Q129. Who are to be baptized?<text:line-break/><text:line-break/>A. Believers and their children.</text:p>
        <text:p text:style-name="P1"><text:line-break/><text:line-break/><text:line-break/><text:line-break/>Q130. Why should infants be baptized?<text:line-break/><text:line-break/>A. Because they have a sinful nature and need a Savior.</text:p>
        <text:p text:style-name="P1"><text:line-break/><text:line-break/><text:line-break/>Q131. Does Christ care for little children?<text:line-break/><text:line-break/>A. Yes; for he says, “Suffer the little children<text:line-break/>to come unto me, and forbid them not:<text:line-break/>for of such is the kingdom of God.”</text:p>
        <text:p text:style-name="P1"><text:line-break/><text:line-break/><text:line-break/><text:line-break/>Q132. To what does your baptism bind you?<text:line-break/><text:line-break/>A. To be a true follower of Christ.</text:p>
        <text:p text:style-name="P2"><text:line-break/><text:line-break/><text:line-break/>Q133. What is the Lord’s Supper?<text:line-break/><text:line-break/>A. The eating of bread and drinking of wine<text:line-break/>in remembrance of the sufferings and death of Christ.</text:p>
        <text:p text:style-name="P1"><text:line-break/><text:line-break/><text:line-break/><text:line-break/>Q134. What does the bread represent?<text:line-break/><text:line-break/>A. The body of Christ, broken for our sins.</text:p>
        <text:p text:style-name="P1"><text:line-break/><text:line-break/><text:line-break/><text:line-break/>Q135. What does the wine represent?<text:line-break/><text:line-break/>A. The blood of Christ, shed for our salvation.</text:p>
        <text:p text:style-name="P1"><text:line-break/><text:line-break/><text:line-break/><text:line-break/>Q136. Who should partake of the Lord’s Supper?<text:line-break/><text:line-break/>A. Only those who repent of their sins,<text:line-break/>believe in Christ for salvation,<text:line-break/>and love their fellow men.</text:p>
        <text:p text:style-name="P1"><text:line-break/><text:line-break/><text:line-break/><text:line-break/>Q137. Did Christ remain in the tomb<text:line-break/>after his crucifixion?<text:line-break/><text:line-break/>A. No; he rose from the tomb<text:line-break/>on the third day after his death.</text:p>
        <text:p text:style-name="P1"><text:line-break/><text:line-break/><text:line-break/><text:line-break/>Q138. Where is Christ now?<text:line-break/><text:line-break/>A. In heaven, interceding for sinners.</text:p>
        <text:p text:style-name="P1"><text:line-break/><text:line-break/><text:line-break/><text:line-break/>Q139. Will he come again?<text:line-break/><text:line-break/>A. Yes; at the last day<text:line-break/>Christ will come to judge the world.</text:p>
        <text:p text:style-name="P1"><text:line-break/><text:line-break/><text:line-break/><text:line-break/>Q140. What becomes of men at death?<text:line-break/><text:line-break/>A. The body returns to dust,<text:line-break/>and the soul goes into the world of spirits.</text:p>
        <text:p text:style-name="P1"><text:line-break/><text:line-break/><text:line-break/><text:line-break/>Q141. Will the bodies of the dead be raised to life again?<text:line-break/><text:line-break/>A. Yes; “The trumpet shall sound,<text:line-break/>and the dead shall be raised.”</text:p>
        <text:p text:style-name="P1"><text:line-break/><text:line-break/><text:line-break/><text:line-break/>Q142. What will become of the wicked<text:line-break/>in the day of judgment?<text:line-break/><text:line-break/>A. They shall be cast into hell.</text:p>
        <text:p text:style-name="P1"><text:line-break/><text:line-break/><text:line-break/><text:line-break/>Q143. What is hell?<text:line-break/><text:line-break/>A. A place of dreadful and endless torment.</text:p>
        <text:p text:style-name="P1"><text:line-break/><text:line-break/><text:line-break/><text:line-break/>Q144. What will become of the righteous?<text:line-break/><text:line-break/>A. They shall be taken to heaven.</text:p>
        <text:p text:style-name="P1"><text:line-break/><text:line-break/><text:line-break/><text:line-break/>Q145. What is heaven?<text:line-break/><text:line-break/>A. A glorious and happy place,<text:line-break/>where the righteous shall be forever with the Lord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598in" fo:margin-bottom="0.0598in" style:contextual-spacing="false" fo:text-align="center" style:justify-single-word="false" fo:keep-together="always" style:page-number="auto" fo:break-after="page"/>
      <style:text-properties fo:font-size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in" fo:page-height="3in" style:num-format="1" style:print-orientation="landscape" fo:margin-top="0in" fo:margin-bottom="0in" fo:margin-left="0in" fo:margin-right="0in" fo:border="0.06pt solid #000000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description/>
    <dc:subject/>
    <meta:keyword/>
    <meta:initial-creator/>
    <dc:creator>T. H. Wright</dc:creator>
    <meta:creation-date>2022-04-29T20:11:05Z</meta:creation-date>
    <dc:date>2023-01-25T09:52:24.004624116</dc:date>
    <meta:editing-duration>PT1H57M53S</meta:editing-duration>
    <meta:editing-cycles>10</meta:editing-cycles>
    <meta:printed-by>T. H. Wright</meta:printed-by>
    <meta:print-date>2022-11-20T09:32:16.243395320</meta:print-date>
    <meta:document-statistic meta:table-count="0" meta:image-count="0" meta:object-count="0" meta:page-count="145" meta:paragraph-count="145" meta:word-count="2797" meta:character-count="15036" meta:non-whitespace-character-count="11674"/>
  </office:meta>
</office:document-meta>
</file>