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9D2000009AB0C7DA6ADCA60677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Hebrew" svg:font-family="'Noto Sans Hebr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Default_5f_1">
      <style:graphic-properties draw:stroke="none" draw:fill="solid" draw:fill-color="#ffffff"/>
    </style:style>
    <style:style style:name="gr4" style:family="graphic" style:parent-style-name="Defaul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frame draw:style-name="gr2" draw:text-style-name="P2" draw:layer="layout" svg:width="21.284cm" svg:height="20.954cm" svg:x="0.152cm" svg:y="0cm">
          <draw:image xlink:href="Pictures/10000201000009D2000009AB0C7DA6ADCA606774.pn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3" draw:text-style-name="P1" draw:layer="layout" svg:width="21.59cm" svg:height="27.94cm" svg:x="0cm" svg:y="0cm" svg:viewBox="0 0 21591 27941" draw:points="0,0 21591,0 21591,27941 0,27941">
          <text:p/>
        </draw:polygon>
        <draw:frame draw:style-name="gr4" draw:text-style-name="P2" draw:layer="layout" svg:width="21.284cm" svg:height="20.954cm" svg:x="0.152cm" svg:y="0cm">
          <draw:image xlink:href="Pictures/10000201000009D2000009AB0C7DA6ADCA60677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Hebrew" svg:font-family="'Noto Sans Hebr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/>
  </office:styles>
  <office:automatic-styles>
    <style:page-layout style:name="PM0">
      <style:page-layout-properties fo:margin-top="0cm" fo:margin-bottom="1cm" fo:margin-left="0cm" fo:margin-right="0cm" fo:page-width="21.589cm" fo:page-height="27.9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1-09T22:45:52.759166002</dc:date>
    <dc:creator>T. H. Wright</dc:creator>
    <meta:editing-duration>PT17S</meta:editing-duration>
    <meta:editing-cycles>1</meta:editing-cycles>
    <meta:document-statistic meta:object-count="4"/>
    <meta:generator>LibreOffice/6.0.6.2$Linux_X86_64 LibreOffice_project/00m0$Build-2</meta:generator>
  </office:meta>
</office:document-meta>
</file>